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5">DSC Regatta 2019 </text:p>
      <text:p text:style-name="P5">Sailing Instructions (SI)</text:p>
      <text:p text:style-name="P2"/>
      <text:p text:style-name="P2"/>
      <text:p text:style-name="P6">Amendment</text:p>
      <text:p text:style-name="P6"/>
      <text:p text:style-name="P3"/>
      <text:p text:style-name="P4">Mark 6 will be of the inflatable type</text:p>
      <text:p text:style-name="P1"/>
      <text:p text:style-name="P1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C </meta:initial-creator>
    <meta:creation-date>2019-08-09T20:55:54.48</meta:creation-date>
    <meta:printed-by>DSC </meta:printed-by>
    <meta:print-date>2019-08-09T20:59:35.12</meta:print-date>
    <meta:document-statistic meta:table-count="0" meta:image-count="0" meta:object-count="0" meta:page-count="1" meta:paragraph-count="4" meta:word-count="15" meta:character-count="88"/>
    <dc:date>2019-08-09T21:00:12.45</dc:date>
    <dc:creator>DSC </dc:creator>
    <meta:editing-duration>PT4M19S</meta:editing-duration>
    <meta:editing-cycles>1</meta:editing-cycles>
    <meta:generator>OpenOffice/4.1.3$Win32 OpenOffice.org_project/413m1$Build-9783</meta:generator>
  </office:meta>
</office:document-meta>
</file>